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ddijk 97, 9738 AD Groningen – verwijderen asbest (ontvangstdatum 07-05-2019, dossiernummer 20197183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09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9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9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olddijk 97, 9738 AD Groningen – verwijderen asbest (ontvangstdatum 07-05-2019, dossiernummer 2019718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099</meta:user-defined>
    <meta:user-defined meta:name="OVERHEIDop.GmbID/DC.identifier">gmb-2019-12409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D 97</meta:user-defined>
    <meta:user-defined meta:name="OVERHEIDop.woonplaats">Groningen</meta:user-defined>
    <meta:user-defined meta:name="OVERHEIDop.straatnaam">Wolddij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11 586401</meta:user-defined>
    <meta:user-defined meta:name="OVERHEIDop.versieInformatie"/>
  </office:meta>
</office:document-meta>
</file>