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Nieuwenhuijsenstraat 22 in Limmen, het plaatsen van dakkapellen en nieuwe dakpannen (WABO190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0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Burgemeester Nieuwenhuijsenstraat 22 in Limmen, het plaatsen van dakkapellen en nieuwe dakpannen (WABO19008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96</meta:user-defined>
    <meta:user-defined meta:name="OVERHEIDop.GmbID/DC.identifier">gmb-2019-1240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M 2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43.99 509620.99</meta:user-defined>
    <meta:user-defined meta:name="OVERHEIDop.versieInformatie"/>
  </office:meta>
</office:document-meta>
</file>