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1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859</text:span>
          </text:p>
            <text:p text:style-name="common-al">Gemeente Aalsmeer heeft op 17 mei 2019 een besluit genomen op de aanvraag omgevingsvergunning voor het plaatsen van een afvalcontainer op de openbare weg tot 15 juli 2019. De locatie is Ophelialaan 10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40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Ophelialaan 10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94</meta:user-defined>
    <meta:user-defined meta:name="OVERHEIDop.GmbID/DC.identifier">gmb-2019-12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C 10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260.78 475321.63</meta:user-defined>
    <meta:user-defined meta:name="OVERHEIDop.versieInformatie"/>
  </office:meta>
</office:document-meta>
</file>