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oerastraat 18, 9715 HG Groningen – verwijderen asbest (ontvangstdatum 07-05-2019, dossiernummer 2019718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oerastraat 18, 9715 HG Groningen – verwijderen asbest (ontvangstdatum 07-05-2019, dossiernummer 2019718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93</meta:user-defined>
    <meta:user-defined meta:name="OVERHEIDop.GmbID/DC.identifier">gmb-2019-1240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G 16</meta:user-defined>
    <meta:user-defined meta:name="OVERHEIDop.woonplaats">Groningen</meta:user-defined>
    <meta:user-defined meta:name="OVERHEIDop.straatnaam">Madoer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2 583416</meta:user-defined>
    <meta:user-defined meta:name="OVERHEIDop.versieInformatie"/>
  </office:meta>
</office:document-meta>
</file>