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Winkelcentrum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199</text:span>
          </text:p>
            <text:p text:style-name="common-al">Gemeente Aalsmeer heeft op 17 mei 2019 een besluit genomen op de aanvraag evenementenvergunning voor Kudelstaart gaat lokaal op 12 juli 2019. De locatie is Winkelcentrum Kudelstaart.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09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Winkelcentrum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4092</meta:user-defined>
    <meta:user-defined meta:name="OVERHEIDop.GmbID/DC.identifier">gmb-2019-12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KJ 10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419.38 471963.08</meta:user-defined>
    <meta:user-defined meta:name="OVERHEIDop.versieInformatie"/>
  </office:meta>
</office:document-meta>
</file>