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plaatsen van een erfafscheiding (schutting) op het perceel Nieuwe Straatweg 1-B te Gytsjerk  (Olonr. 43933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3 Besluit Omgevingsrecht, een omgevingsvergunning te verlenen voor het plaatsen van een erfafscheiding (schutting) op het perceel Nieuwe Straatweg 1-B te Gytsjerk</text:p>
            <text:p text:style-name="common-al">Olo nr.4393365</text:p>
            <text:p text:style-name="common-al">Het plan ligt met ingang van <text:span text:style-name="nadrukvet">23 mei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409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plaatsen van een erfafscheiding (schutting) op het perceel Nieuwe Straatweg 1-B te Gytsjerk  (Olonr. 43933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090</meta:user-defined>
    <meta:user-defined meta:name="OVERHEIDop.GmbID/DC.identifier">gmb-2019-124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J 1b</meta:user-defined>
    <meta:user-defined meta:name="OVERHEIDop.woonplaats">Gytsjerk</meta:user-defined>
    <meta:user-defined meta:name="OVERHEIDop.straatnaam">Nieuwe 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863 584088</meta:user-defined>
    <meta:user-defined meta:name="OVERHEIDop.versieInformatie"/>
  </office:meta>
</office:document-meta>
</file>