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22585 - Winkelcentrum 20 A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Winkelcentrum 20 A te Malden</text:p>
            <text:p text:style-name="tussenkopcur">Omschrijving : renoveren bestaande luifels en uitbreiden luifel op zuid plein</text:p>
            <text:p text:style-name="tussenkopcur">Datum ontvangst : 17 mei 2019</text:p>
            <text:p text:style-name="tussenkopcur">Zaaknummer ODRN : W.Z19.10474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408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8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8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422585 - Winkelcentrum 20 A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89</meta:user-defined>
    <meta:user-defined meta:name="OVERHEIDop.GmbID/DC.identifier">gmb-2019-1240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W 20a</meta:user-defined>
    <meta:user-defined meta:name="OVERHEIDop.woonplaats">Malden</meta:user-defined>
    <meta:user-defined meta:name="OVERHEIDop.straatnaam">Winkelcentrum</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170 421597</meta:user-defined>
    <meta:user-defined meta:name="OVERHEIDop.versieInformatie"/>
  </office:meta>
</office:document-meta>
</file>