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Van Oldenbarneveldweg 7 a in Castricum, het wijzigen van de bestemming bedrijf naar wonen (WABO19008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24088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08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08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ontvangen aanvraag Omgevingsvergunning, Van Oldenbarneveldweg 7 a in Castricum, het wijzigen van de bestemming bedrijf naar wonen (WABO190086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4088</meta:user-defined>
    <meta:user-defined meta:name="OVERHEIDop.GmbID/DC.identifier">gmb-2019-124088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KA 7a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522 508132</meta:user-defined>
    <meta:user-defined meta:name="OVERHEIDop.versieInformatie"/>
  </office:meta>
</office:document-meta>
</file>