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94, 9721 KZ Groningen – verwijderen asbest (ontvangstdatum 07-05-2019, dossiernummer 20197183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94, 9721 KZ Groningen – verwijderen asbest (ontvangstdatum 07-05-2019, dossiernummer 2019718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87</meta:user-defined>
    <meta:user-defined meta:name="OVERHEIDop.GmbID/DC.identifier">gmb-2019-1240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Z 194</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4 579245</meta:user-defined>
    <meta:user-defined meta:name="OVERHEIDop.versieInformatie"/>
  </office:meta>
</office:document-meta>
</file>