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aretha van Borsselenlaan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865</text:span>
          </text:p>
            <text:p text:style-name="common-al">Gemeente Amstelveen heeft op 17 mei 2019 een besluit genomen op de aanvraag omgevingsvergunning voor het vervangen en wijzigen van een schuurtje met atelierruimte. De locatie is Margaretha van Borsselenlaan 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0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rgaretha van Borsselenlaan 5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85</meta:user-defined>
    <meta:user-defined meta:name="OVERHEIDop.GmbID/DC.identifier">gmb-2019-12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CZ 5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77.79 481330.88</meta:user-defined>
    <meta:user-defined meta:name="OVERHEIDop.versieInformatie"/>
  </office:meta>
</office:document-meta>
</file>