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Kromme Elleboog 7B/7B1 t/m D4, 9712 BS Groningen – asbestsanering (ontvangstdatum 07-05-2019, dossiernummer 2019718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Kromme Elleboog 7B/7B1 t/m D4, 9712 BS Groningen – asbestsanering (ontvangstdatum 07-05-2019, dossiernummer 2019718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83</meta:user-defined>
    <meta:user-defined meta:name="OVERHEIDop.GmbID/DC.identifier">gmb-2019-1240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7b</meta:user-defined>
    <meta:user-defined meta:name="OVERHEIDop.woonplaats">Groningen</meta:user-defined>
    <meta:user-defined meta:name="OVERHEIDop.straatnaam">Kleine Kromme Elleboo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61 581969</meta:user-defined>
    <meta:user-defined meta:name="OVERHEIDop.versieInformatie"/>
  </office:meta>
</office:document-meta>
</file>