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PV verleend, overnachten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aten overnachten van 35 kinderen en 10 begeleiders in het weekend van 8 en 9 juni 2019 in het clubhuis en in tentjes op het grasveld naast het clubhuis aan de Noordweg 77a te Pijnacker.</text:p>
            <text:p text:style-name="common-al">Voor de door u te organiseren activiteiten is verleend:</text:p>
            <text:list text:style-name="id1-3-2-1-1-3">
              <text:list-item text:style-override="id1-3-2-1-1-3-1">
                <text:number>1.</text:number>
                <text:p text:style-name="al">een ontheffing van het verbod om te overnachten op of aan de weg op grond van artikel 2:65a, derde lid Algemene Plaatselijke Verordening 2017 Pijnacker-Nootdorp (verder: APV). </text:p>
              </text:list-item>
            </text:list>
            <text:p text:style-name="common-al">Ons kenmerk: 19UIT07453</text:p>
            <text:p text:style-name="common-al">Verzonden: 17-05-2019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408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8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8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PV verleend, overnachten op of aan d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82</meta:user-defined>
    <meta:user-defined meta:name="OVERHEIDop.GmbID/DC.identifier">gmb-2019-124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ZA 77a</meta:user-defined>
    <meta:user-defined meta:name="OVERHEIDop.woonplaats">Pijnacker</meta:user-defined>
    <meta:user-defined meta:name="OVERHEIDop.straatnaam">Noord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843 448928</meta:user-defined>
    <meta:user-defined meta:name="OVERHEIDop.versieInformatie"/>
  </office:meta>
</office:document-meta>
</file>