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kastanjebomen en 1 esdoorn, Parallel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7 kastanjebomen en 1 esdoorn</text:p>
            <text:p text:style-name="common-al">Locatie: Parallelweg te Borne</text:p>
            <text:p text:style-name="common-al">Datum verzending: 15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0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kastanjebomen en 1 esdoorn, Parallelweg,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81</meta:user-defined>
    <meta:user-defined meta:name="OVERHEIDop.GmbID/DC.identifier">gmb-2019-124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Parallel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18 479986</meta:user-defined>
    <meta:user-defined meta:name="OVERHEIDop.versieInformatie"/>
  </office:meta>
</office:document-meta>
</file>