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Tuinen 35, 35a t/m 35d, (11027793) verbouwen van het winkelpand naar 5 zelfstandige studio’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elanghebbenden die zich niet met bovenstaand besluit kunnen verenigen, kunnen rechtstreeks beroep instellen bij de bestuursrechter. Een belanghebbende is iemand van wie de belangen direct betrokken zijn bij het besluit. Geen beroep kan worden ingesteld door belanghebbenden aan wie redelijkerwijs kan worden verweten dat zij geen zienswijzen naar voren hebben gebracht gedurende de termijn waarin het ontwerpbesluit ter inzage heeft gelegen. Kijk voor meer informatie over beroepschrift indienen op <text:a xlink:href="http://www.leeuwarden.nl/beroepschrift" xlink:type="simple">www.leeuwarden.nl/beroepschrift</text:a><text:span text:style-name="nadrukondlijn">.</text:span></text:p>
            <text:p text:style-name="common-al">Inzage vanaf 23 mei 2019 voor een periode van 6 weken bij de balie in het Gemeentehuis, gedurende deze periode kunt u beroep instel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24079</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079</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079</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Tuinen 35, 35a t/m 35d, (11027793) verbouwen van het winkelpand naar 5 zelfstandige studio’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4079</meta:user-defined>
    <meta:user-defined meta:name="OVERHEIDop.GmbID/DC.identifier">gmb-2019-12407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11KC 35</meta:user-defined>
    <meta:user-defined meta:name="OVERHEIDop.woonplaats">Leeuwarden</meta:user-defined>
    <meta:user-defined meta:name="OVERHEIDop.straatnaam">Tuinen</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2746 579692</meta:user-defined>
    <meta:user-defined meta:name="OVERHEIDop.versieInformatie"/>
  </office:meta>
</office:document-meta>
</file>