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5b te Groningen, 9715 LR Groningen – asbestsanering (ontvangstdatum 06-05-2019, dossiernummer 201971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55b te Groningen, 9715 LR Groningen – asbestsanering (ontvangstdatum 06-05-2019, dossiernummer 201971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78</meta:user-defined>
    <meta:user-defined meta:name="OVERHEIDop.GmbID/DC.identifier">gmb-2019-1240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R 55b</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0 583744</meta:user-defined>
    <meta:user-defined meta:name="OVERHEIDop.versieInformatie"/>
  </office:meta>
</office:document-meta>
</file>