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het agrarisch bedrijf (omgevingsvergunning beperkte milieutoets), Oude Bieffel 17,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wijzigen van het agrarisch bedrijf (omgevingsvergunning beperkte milieutoets)</text:p>
            <text:p text:style-name="common-al">Locatie: Oude Bieffel 17 te Zenderen</text:p>
            <text:p text:style-name="common-al">Datum verzending: 14 mei 2019</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407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7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7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het agrarisch bedrijf (omgevingsvergunning beperkte milieutoets), Oude Bieffel 17, Zend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077</meta:user-defined>
    <meta:user-defined meta:name="OVERHEIDop.GmbID/DC.identifier">gmb-2019-1240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RA 17</meta:user-defined>
    <meta:user-defined meta:name="OVERHEIDop.woonplaats">Zenderen</meta:user-defined>
    <meta:user-defined meta:name="OVERHEIDop.straatnaam">Oude Bieffel</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697 481420</meta:user-defined>
    <meta:user-defined meta:name="OVERHEIDop.versieInformatie"/>
  </office:meta>
</office:document-meta>
</file>