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ilderdijk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973</text:span>
          </text:p>
            <text:p text:style-name="common-al">Gemeente Amstelveen heeft op 17 mei 2019 een besluit genomen op de aanvraag omgevingsvergunning voor het plaatsen van een dakopbouw op de woning. De locatie is Bilderdijklaan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07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ilderdijklaan 1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076</meta:user-defined>
    <meta:user-defined meta:name="OVERHEIDop.GmbID/DC.identifier">gmb-2019-124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EG 3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021.13 480437.34</meta:user-defined>
    <meta:user-defined meta:name="OVERHEIDop.versieInformatie"/>
  </office:meta>
</office:document-meta>
</file>