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entree van de kantine RKSV Neo, ’t Wooldrik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de entree van de kantine RKSV Neo</text:p>
            <text:p text:style-name="common-al">Locatie: ’t Wooldrik 9 te Borne</text:p>
            <text:p text:style-name="common-al">Datum verzending: 13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0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entree van de kantine RKSV Neo, ’t Wooldrik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75</meta:user-defined>
    <meta:user-defined meta:name="OVERHEIDop.GmbID/DC.identifier">gmb-2019-124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9</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37 479860</meta:user-defined>
    <meta:user-defined meta:name="OVERHEIDop.versieInformatie"/>
  </office:meta>
</office:document-meta>
</file>