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ichard Holstraat 2 t/m 26 en 2a, Sem Dresdenstraat 1 t/m 45,(11027910) realiseren van 36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3 mei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07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ichard Holstraat 2 t/m 26 en 2a, Sem Dresdenstraat 1 t/m 45,(11027910) realiseren van 36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74</meta:user-defined>
    <meta:user-defined meta:name="OVERHEIDop.GmbID/DC.identifier">gmb-2019-124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AP</meta:user-defined>
    <meta:user-defined meta:name="OVERHEIDop.woonplaats">Leeuwarden</meta:user-defined>
    <meta:user-defined meta:name="OVERHEIDop.straatnaam">Richard Hol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223 580566</meta:user-defined>
    <meta:user-defined meta:name="OVERHEIDop.versieInformatie"/>
  </office:meta>
</office:document-meta>
</file>