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diverse opties (dakkapellen en erkers) bij het project Nieuw Boorn (Bornsche Maten), Oude Deurningerweg, Sumpelmaat, Aurelia, Dagpauwoog (Bornsche Maten),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diverse opties (dakkapellen en erkers) bij het project Nieuw Boorn (Bornsche Maten)</text:p>
            <text:p text:style-name="common-al">Locatie: Oude Deurningerweg, Sumpelmaat, Aurelia, Dagpauwoog (Bornsche Maten) te Borne</text:p>
            <text:p text:style-name="common-al">Datum ontvangst: 14 me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407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7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7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diverse opties (dakkapellen en erkers) bij het project Nieuw Boorn (Bornsche Maten), Oude Deurningerweg, Sumpelmaat, Aurelia, Dagpauwoog (Bornsche Maten),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073</meta:user-defined>
    <meta:user-defined meta:name="OVERHEIDop.GmbID/DC.identifier">gmb-2019-124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C 20</meta:user-defined>
    <meta:user-defined meta:name="OVERHEIDop.woonplaats">Borne</meta:user-defined>
    <meta:user-defined meta:name="OVERHEIDop.straatnaam">Oude Deurningerweg</meta:user-defined>
    <meta:user-defined meta:name="OVERHEID.PostcodeHuisnummer/OVERHEIDop.postcodeHuisnummer">7623XE 10</meta:user-defined>
    <meta:user-defined meta:name="OVERHEIDop.straatnaam">Sumpelmaat</meta:user-defined>
    <meta:user-defined meta:name="OVERHEID.PostcodeHuisnummer/OVERHEIDop.postcodeHuisnummer">7623XD</meta:user-defined>
    <meta:user-defined meta:name="OVERHEIDop.straatnaam">Aurelia</meta:user-defined>
    <meta:user-defined meta:name="OVERHEID.PostcodeHuisnummer/OVERHEIDop.postcodeHuisnummer">7623XB</meta:user-defined>
    <meta:user-defined meta:name="OVERHEIDop.straatnaam">Dagpauwoo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119 480030</meta:user-defined>
    <meta:user-defined meta:name="OVERHEID.EPSG28992/DC.spatial">249578 480176</meta:user-defined>
    <meta:user-defined meta:name="OVERHEID.EPSG28992/DC.spatial">249595 480122</meta:user-defined>
    <meta:user-defined meta:name="OVERHEID.EPSG28992/DC.spatial">249595 480122</meta:user-defined>
    <meta:user-defined meta:name="OVERHEID.EPSG28992/DC.spatial">249603 480049</meta:user-defined>
    <meta:user-defined meta:name="OVERHEIDop.versieInformatie"/>
  </office:meta>
</office:document-meta>
</file>