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37 te Gytsjer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Rinia van Nautaweg 37 te Gytsjerk</text:p>
            <text:p text:style-name="common-al">Olo: 4171593</text:p>
            <text:p text:style-name="common-al">het bouwen van een garage</text:p>
            <text:p text:style-name="common-al">Datum ontvangst: 3 maart 2019</text:p>
            <text:p text:style-name="common-al">Datum bekendmaking besluit: 16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0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37 te Gytsjerk, het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71</meta:user-defined>
    <meta:user-defined meta:name="OVERHEIDop.GmbID/DC.identifier">gmb-2019-124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B 37</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22 583899</meta:user-defined>
    <meta:user-defined meta:name="OVERHEIDop.versieInformatie"/>
  </office:meta>
</office:document-meta>
</file>