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over 18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      </text:p>
            <text:p text:style-name="common-al">Locatie: Lover 180 te Borne</text:p>
            <text:p text:style-name="common-al">Datum ontvangst: 13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0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ver 18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69</meta:user-defined>
    <meta:user-defined meta:name="OVERHEIDop.GmbID/DC.identifier">gmb-2019-124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K 180</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12 479755</meta:user-defined>
    <meta:user-defined meta:name="OVERHEIDop.versieInformatie"/>
  </office:meta>
</office:document-meta>
</file>