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14 te Burgum,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Tuorrebout 14 te  Burgum</text:p>
            <text:p text:style-name="common-al">Olo: 4403525</text:p>
            <text:p text:style-name="common-al">het verbreden van een inrit    </text:p>
            <text:p text:style-name="common-al">Datum ontvangst: 8 mei 2019</text:p>
            <text:p text:style-name="common-al">Datum bekendmaking besluit: 16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orrebout 14 te Burgum, het verbred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68</meta:user-defined>
    <meta:user-defined meta:name="OVERHEIDop.GmbID/DC.identifier">gmb-2019-124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E 14</meta:user-defined>
    <meta:user-defined meta:name="OVERHEIDop.woonplaats">Burgum</meta:user-defined>
    <meta:user-defined meta:name="OVERHEIDop.straatnaam">Tuorrebou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42 578799</meta:user-defined>
    <meta:user-defined meta:name="OVERHEIDop.versieInformatie"/>
  </office:meta>
</office:document-meta>
</file>