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, Rijnstraat en Mol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evenement Straatfestival op 29 juni 2018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8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6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67</meta:user-defined>
    <meta:user-defined meta:name="OVERHEIDop.GmbID/DC.identifier">gmb-2019-124067</meta:user-defined>
    <meta:user-defined meta:name="OVERHEIDop.referentienummer">1820419</meta:user-defined>
    <meta:user-defined meta:name="OVERHEID.TaxonomieBeleidsagenda/OVERHEID.category">Verkeer | Organisatie en beleid</meta:user-defined>
    <meta:user-defined meta:name="DCTERMS.abstract">het afsluiten van de weg tijdens het evenement Straatfestival op 29 jun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