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Avond 4 daags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42<text:span text:style-name="sup">e</text:span> Avond 4 daagse Nootdorp van 3 juni tot en met 6 juni 2019.</text:p>
            <text:p text:style-name="common-al">Voor de  te organiseren activiteiten is verleend:</text:p>
            <text:p text:style-name="common-al">-              een vergunning van de burgemeester voor een evenement op grond van artikel 2:25 Algemene Plaatselijke Verordening 2017 Pijnacker-Nootdorp (verder: APV).</text:p>
            <text:p text:style-name="common-al">Ons kenmerk: 19UIT07322</text:p>
            <text:p text:style-name="common-al">Verzonden: 17-05-2019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06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6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6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Avond 4 daags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66</meta:user-defined>
    <meta:user-defined meta:name="OVERHEIDop.GmbID/DC.identifier">gmb-2019-124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A</meta:user-defined>
    <meta:user-defined meta:name="OVERHEIDop.woonplaats">Nootdorp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83 450269</meta:user-defined>
    <meta:user-defined meta:name="OVERHEIDop.versieInformatie"/>
  </office:meta>
</office:document-meta>
</file>