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owerweekend 2019, vrijdag 28 juni 2019 van 18.00 uur tot 01.00 uur en op zaterdag 29 juni 2019 van 16.00 uur tot 00.30 uur, A.P. Hilhorstweg 19,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7 mei 2019 op grond van artikel 2:25 van de Algemene Plaatselijke Verordening Soest vergunning heeft verleend voor het houden van het Powerweekend 2019 op vrijdag 28 juni 2019 van 18.00 uur tot 01.00 uur en op zaterdag 29 juni 2019 van 16.00 uur tot 00.30 uur aan de A.P. Hilhorstweg 19.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0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werweekend 2019, vrijdag 28 juni 2019 van 18.00 uur tot 01.00 uur en op zaterdag 29 juni 2019 van 16.00 uur tot 00.30 uur, A.P. Hilhorstweg 19,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65</meta:user-defined>
    <meta:user-defined meta:name="OVERHEIDop.GmbID/DC.identifier">gmb-2019-1240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2139636  </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op.woonplaats">Soest</meta:user-defined>
    <meta:user-defined meta:name="OVERHEIDop.straatnaam">A.P. Hilhorstweg</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260 465195</meta:user-defined>
    <meta:user-defined meta:name="OVERHEIDop.versieInformatie"/>
  </office:meta>
</office:document-meta>
</file>