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Prinsessenpark 1 t/m 45 en 31a, (11027936) realiseren/bouwen van woonvorm mi pati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3 mei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06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6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Prinsessenpark 1 t/m 45 en 31a, (11027936) realiseren/bouwen van woonvorm mi pati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063</meta:user-defined>
    <meta:user-defined meta:name="OVERHEIDop.GmbID/DC.identifier">gmb-2019-124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meta:user-defined>
    <meta:user-defined meta:name="OVERHEIDop.woonplaats">Leeuwarden</meta:user-defined>
    <meta:user-defined meta:name="OVERHEIDop.straatnaam">Prinsessenpar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069 577715</meta:user-defined>
    <meta:user-defined meta:name="OVERHEIDop.versieInformatie"/>
  </office:meta>
</office:document-meta>
</file>