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12 te  Burgum, het realiseren van een loods</text:p>
      <text:section text:name="zakelijke-mededeling_id1-3-2" text:style-name="zakelijke-mededeling">
        <text:section text:name="zakelijke-mededeling-tekst_id1-3-2-1" text:style-name="zakelijke-mededeling-tekst">
          <text:section text:name="tekst_id1-3-2-1-1" text:style-name="tekst">
            <text:p text:style-name="common-al">Gaestmabuorren 12 te  Burgum </text:p>
            <text:p text:style-name="common-al">Olo: 4323775</text:p>
            <text:p text:style-name="common-al">het realiseren van een loods</text:p>
            <text:p text:style-name="common-al">Datum ontvangst: 15 april 2019</text:p>
            <text:p text:style-name="common-al">Datum bekendmaking besluit: 15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stmabuorren 12 te  Burgum, het realiser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61</meta:user-defined>
    <meta:user-defined meta:name="OVERHEIDop.GmbID/DC.identifier">gmb-2019-12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12</meta:user-defined>
    <meta:user-defined meta:name="OVERHEIDop.woonplaats">Burgum</meta:user-defined>
    <meta:user-defined meta:name="OVERHEIDop.straatnaam">Gaestma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394 578890</meta:user-defined>
    <meta:user-defined meta:name="OVERHEIDop.versieInformatie"/>
  </office:meta>
</office:document-meta>
</file>