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20919 - Herwendaalseweg 5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erwendaalseweg 53 te Groesbeek</text:p>
            <text:p text:style-name="tussenkopcur">Omschrijving : parkeerplaats voor auto langs ons huis</text:p>
            <text:p text:style-name="tussenkopcur">Datum ontvangst : 16 mei 2019</text:p>
            <text:p text:style-name="tussenkopcur">Zaaknummer ODRN : W.Z19.10474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06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6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6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420919 - Herwendaalseweg 53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60</meta:user-defined>
    <meta:user-defined meta:name="OVERHEIDop.GmbID/DC.identifier">gmb-2019-1240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53</meta:user-defined>
    <meta:user-defined meta:name="OVERHEIDop.woonplaats">Groesbeek</meta:user-defined>
    <meta:user-defined meta:name="OVERHEIDop.straatnaam">Herwendaal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11 420313</meta:user-defined>
    <meta:user-defined meta:name="OVERHEIDop.versieInformatie"/>
  </office:meta>
</office:document-meta>
</file>