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Ulbe van Houtenstrjitte 98 te G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Ulbe van Houtenstrjitte 98 te Gytsjerk</text:p>
            <text:p text:style-name="common-al">Olo: 4344537</text:p>
            <text:p text:style-name="common-al">het kappen van bomen</text:p>
            <text:p text:style-name="common-al">Datum ontvangst: 11 april 2019</text:p>
            <text:p text:style-name="common-al">Datum bekendmaking besluit: 13 me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0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Ulbe van Houtenstrjitte 98 te Gytsjerk,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55</meta:user-defined>
    <meta:user-defined meta:name="OVERHEIDop.GmbID/DC.identifier">gmb-2019-124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V 98</meta:user-defined>
    <meta:user-defined meta:name="OVERHEIDop.woonplaats">Gytsjerk</meta:user-defined>
    <meta:user-defined meta:name="OVERHEIDop.straatnaam">Ulbe van Houten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020 583725</meta:user-defined>
    <meta:user-defined meta:name="OVERHEIDop.versieInformatie"/>
  </office:meta>
</office:document-meta>
</file>