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Van Loonstraat (skatepark), (11033201) Bikes &amp; bbq, op 16 me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05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Van Loonstraat (skatepark), (11033201) Bikes &amp; bbq, op 16 me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54</meta:user-defined>
    <meta:user-defined meta:name="OVERHEIDop.GmbID/DC.identifier">gmb-2019-124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9 578660</meta:user-defined>
    <meta:user-defined meta:name="OVERHEIDop.versieInformatie"/>
  </office:meta>
</office:document-meta>
</file>