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Duinweg 4B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namens het college van burgemeester en wethouders van de gemeente Meierijstad mede dat hij, gelet op artikel 2.33, tweede lid, onder a, van de Wet algemene bepalingen omgevingsrecht (Wabo) de omgevingsvergunning die is verleend aan Proclean Nederland B.V. voor de inrichting aan de Duinweg 4b te Schijndel gedeeltelijk intrekt.</text:p>
            <text:p text:style-name="common-al">
            <text:span text:style-name="nadrukvet">INZAGE</text:span>
          </text:p>
            <text:p text:style-name="common-al">Het besluit ligt met ingang van 16 januari 2019 gedurende zes weken ter inzage op het stadhuis te Veghel. Het stadhuis is geopend op werkdagen van 08.30 tot 17.00 uur en op donderdag van 08.30 tot 20.00 uur en op vrijdag van 08.30 tot 12.30 uur.</text:p>
            <text:p text:style-name="common-al">
            <text:span text:style-name="nadrukvet">BEROEP</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0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intrekken omgevingsvergunning Duinweg 4B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05</meta:user-defined>
    <meta:user-defined meta:name="OVERHEIDop.GmbID/DC.identifier">gmb-2019-1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4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92 402523</meta:user-defined>
    <meta:user-defined meta:name="OVERHEIDop.versieInformatie"/>
  </office:meta>
</office:document-meta>
</file>