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midsreed 2 in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130 voor een omgevingsvergunning op locatie Smidsreed 2 in Tzum. De vergunning is toegekend. Het besluit betreft het bouwen van een nieuwe garage. Het besluit is verzonden op 17 mei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het besluit waar u het niet mee eens bent;</text:p>
              </text:list-item>
              <text:list-item text:style-override="id1-3-2-1-1-9-4">
                <text:number>•</text:number>
                <text:p text:style-name="al">waarom u het niet eens bent met dit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last-al">Rechtbank Noord-NederlandAfdeling bestuursrechtPostbus 150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4049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4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4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midsreed 2 in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049</meta:user-defined>
    <meta:user-defined meta:name="OVERHEIDop.GmbID/DC.identifier">gmb-2019-124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4NH 2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690 574405</meta:user-defined>
    <meta:user-defined meta:name="OVERHEIDop.versieInformatie"/>
  </office:meta>
</office:document-meta>
</file>