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enkenstraat 10 6171 LN te Stein (O2019-060\SXO28091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april 2019 ingekomen aanvraag omgevingsvergunning met registratienummer O2019-060\SXO28091495 voor het inrichten van een kantoor aan huis t.b.v. een elders gevestigd coachingbedrijf gelegen aan Heenkenstraat 10 6171 LN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0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enkenstraat 10 6171 LN te Stein (O2019-060\SXO28091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43</meta:user-defined>
    <meta:user-defined meta:name="OVERHEIDop.GmbID/DC.identifier">gmb-2019-1240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N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6 330683</meta:user-defined>
    <meta:user-defined meta:name="OVERHEIDop.versieInformatie"/>
  </office:meta>
</office:document-meta>
</file>