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tijdelijk ontslag als raadslid aan mevrouw M.A. Pa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gemeenteraad van Borger-Odoorn heeft op verzoek van mevrouw M.A. Pathuis (fractie Gemeentebelangen Borger-Odoorn), ingaande 22 mei  2019 aan haar tijdelijk ontslag verleend als lid van de gemeenteraad.</text:p>
            <text:p text:style-name="common-al">Het tijdelijk ontslag is verleend op grond van artikel X10 lid 2 van de Kieswet, heeft een duur van zestien weken en eindigt derhalve op 11 september 2019, waarna het raadslidmaatschap van mevrouw Pathuis van rechtswege weer herl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4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tijdelijk ontslag als raadslid aan mevrouw M.A. P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40</meta:user-defined>
    <meta:user-defined meta:name="OVERHEIDop.GmbID/DC.identifier">gmb-2019-124040</meta:user-defined>
    <meta:user-defined meta:name="OVERHEID.TaxonomieBeleidsagenda/OVERHEID.category">Bestuur | Organisatie en beleid</meta:user-defined>
    <meta:user-defined meta:name="OVERHEID.Gemeente/DC.spatial">Borger-Od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gvop.Informatietype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op.versieInformatie"/>
  </office:meta>
</office:document-meta>
</file>