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45725 - Proefsteen 35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Proefsteen 35 te Malden</text:p>
            <text:p text:style-name="tussenkopcur">Omschrijving : bouwen van een dakkapel op bestaand woonhuis</text:p>
            <text:p text:style-name="tussenkopcur">Datum ontvangst : 15 januari 2019</text:p>
            <text:p text:style-name="tussenkopcur">Zaaknummer ODRN : W.Z19.100337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40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45725 - Proefsteen 35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04</meta:user-defined>
    <meta:user-defined meta:name="OVERHEIDop.GmbID/DC.identifier">gmb-2019-12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HW 35</meta:user-defined>
    <meta:user-defined meta:name="OVERHEIDop.woonplaats">Malden</meta:user-defined>
    <meta:user-defined meta:name="OVERHEIDop.straatnaam">Proefsteen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956 420750</meta:user-defined>
    <meta:user-defined meta:name="OVERHEIDop.versieInformatie"/>
  </office:meta>
</office:document-meta>
</file>