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oningerstraatweg 401, (11032515) Bikkeltjesrun, op 22 jun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03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3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3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roningerstraatweg 401, (11032515) Bikkeltjesrun, op 22 jun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38</meta:user-defined>
    <meta:user-defined meta:name="OVERHEIDop.GmbID/DC.identifier">gmb-2019-124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C 401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60 581275</meta:user-defined>
    <meta:user-defined meta:name="OVERHEIDop.versieInformatie"/>
  </office:meta>
</office:document-meta>
</file>