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nabij Willem Dingeldeinstraat 11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19 een besluit genomen op de aanvraag met zaaknummer 6234-2019 voor een apv vergunning op locatie nabij Willem Dingeldeinstraat 115 (parkeerplaats op plein winkelcentrum de Thij) in Oldenzaal. De vergunning is toegekend. Het besluit betreft:</text:p>
            <text:list text:style-name="id1-3-2-1-1-2">
              <text:list-item text:style-override="id1-3-2-1-1-2-1">
                <text:number>•</text:number>
                <text:p text:style-name="al">het reserveren van eengehandicaptenparkeerplaat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publicatie in de Staatscourant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29 me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4033</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33</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33</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nabij Willem Dingeldeinstraat 115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8</meta:user-defined>
    <meta:user-defined meta:name="OVERHEIDop.publicationIssue">124033</meta:user-defined>
    <meta:user-defined meta:name="OVERHEIDop.GmbID/DC.identifier">gmb-2019-124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TV 115</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8604.59 481799.49</meta:user-defined>
    <meta:user-defined meta:name="OVERHEIDop.versieInformatie"/>
  </office:meta>
</office:document-meta>
</file>