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1: Incidentele festiviteit, Markt 1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Café Den Witte Hemel,  Markt 1A in Geertruidenberg. De festiviteiten vinden plaats op </text:p>
              </text:list-item>
            </text:list>
            <text:p text:style-name="common-al">30 mei 2019 om 20.00 uur tot 01.30 uur en</text:p>
            <text:p text:style-name="last-al">9 juni 2019 om 16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0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Incidentele festiviteit, Markt 1A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31</meta:user-defined>
    <meta:user-defined meta:name="OVERHEIDop.GmbID/DC.identifier">gmb-2019-124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1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1 412611</meta:user-defined>
    <meta:user-defined meta:name="OVERHEIDop.versieInformatie"/>
  </office:meta>
</office:document-meta>
</file>