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32-34, het uitbreiden van het huidig kantoor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6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32-34, 9521AT, </text:p>
            <text:p text:style-name="common-al">het uitbreiden van het huidig kantoorpand, (473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32-34, het uitbreiden van het huidig kantoor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30</meta:user-defined>
    <meta:user-defined meta:name="OVERHEIDop.GmbID/DC.identifier">gmb-2019-124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3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97 551732</meta:user-defined>
    <meta:user-defined meta:name="OVERHEIDop.versieInformatie"/>
  </office:meta>
</office:document-meta>
</file>