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aststelling bestemmingsplan, Zuidwal 95-97 in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uidwal 95-97 in Geertruidenberg</text:span>
          </text:p>
            <text:p text:style-name="common-al">De gemeenteraad heeft op 25 april 2019 het bestemmingsplan gewijzigd vastgesteld. Het bestemmingsplan heeft betrekking op de ontwikkeling van maximaal twee woningen aan de Zuidwal in Geertruidenberg. Betreft het versmallen van het bouwvlak en de aanpassing van de regels artikel 4.2.3.b. en artikel 4.2.3.f.</text:p>
            <text:p text:style-name="common-al">
            <text:span text:style-name="nadrukvet">Inzage</text:span>
          </text:p>
            <text:p text:style-name="common-al">U kunt het ontwerpwijzigingsplan inzien van donderdag 23 mei t/m woensdag 3 juli in het gemeentehuis. (NL.IMRO.0779.GBBPZuidwal9597-vs01) art. 3.8 Wet ruimtelijke ordening.</text:p>
            <text:p text:style-name="common-al">
            <text:span text:style-name="nadrukvet">Beroep</text:span>
          </text:p>
            <text:p text:style-name="common-al">Als u uw zienswijze over het ontwerpbestemmingsplan op tijd aan de gemeenteraad heeft kenbaar gemaakt of als u als belanghebbende kunt aantonen dat u redelijkerwijs niet in staat bent geweest uw zienswijze bij de gemeenteraad kenbaar te maken, kunt u van vrijdag 24 mei 2019 tot en met donderdag 4 juli 2019 beroep instellen. Het beroepschrift moet worden gericht aan: De Afdeling bestuursrechtspraak van de Raad van State, Postbus 20019, 2500 EA in  's-Gravenhage. Het instellen van beroep schort de werking van het bestemmingsplan niet op. Degene die beroep instelt kan een verzoek om voorlopige voorziening indienen bij de Voorzitter van de Afdeling bestuursrechtspraa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0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aststelling bestemmingsplan, Zuidwal 95-97 in Geertrui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27</meta:user-defined>
    <meta:user-defined meta:name="OVERHEIDop.GmbID/DC.identifier">gmb-2019-124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DC 95</meta:user-defined>
    <meta:user-defined meta:name="OVERHEIDop.woonplaats">Geertruidenberg</meta:user-defined>
    <meta:user-defined meta:name="OVERHEIDop.straatnaam">Zuidwa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56 412465</meta:user-defined>
    <meta:user-defined meta:name="OVERHEIDop.versieInformatie"/>
  </office:meta>
</office:document-meta>
</file>