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Zaailand 86, (11032481) N.B.B horeca (La Cubanita), verzenddatum 1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02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2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2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met terrasvergunning Zaailand 86, (11032481) N.B.B horeca (La Cubanita), verzenddatum 1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24</meta:user-defined>
    <meta:user-defined meta:name="OVERHEIDop.GmbID/DC.identifier">gmb-2019-124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8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3 579277</meta:user-defined>
    <meta:user-defined meta:name="OVERHEIDop.versieInformatie"/>
  </office:meta>
</office:document-meta>
</file>