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e Bossen Horst, verleende evenementenvergunning (besluitdatum 1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uiterfeest Wittenhorst op 29 en 30 juni 2019 op het evenemententerrein Kasteelse Bossen door Ruitersport Witten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8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02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2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2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se Bossen Horst, verleende evenementenvergunning (besluitdatum 1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23</meta:user-defined>
    <meta:user-defined meta:name="OVERHEIDop.GmbID/DC.identifier">gmb-2019-12402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298.55 386962.99</meta:user-defined>
    <meta:user-defined meta:name="OVERHEIDop.versieInformatie"/>
  </office:meta>
</office:document-meta>
</file>