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Buitenspeelda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Buitenspeeldag op 12 juni 2019 van 13.00 uur tot 17.00 uur in Delfgauw. </text:p>
            <text:p text:style-name="common-al">Voor de  te houden buitenspeeldag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9UIT07297</text:p>
            <text:p text:style-name="common-al">Verzonden: 17-05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02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2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2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Buitenspeeldag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22</meta:user-defined>
    <meta:user-defined meta:name="OVERHEIDop.GmbID/DC.identifier">gmb-2019-124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C 79</meta:user-defined>
    <meta:user-defined meta:name="OVERHEIDop.woonplaats">Delfgauw</meta:user-defined>
    <meta:user-defined meta:name="OVERHEIDop.straatnaam">Pauwmol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90 447115</meta:user-defined>
    <meta:user-defined meta:name="OVERHEIDop.versieInformatie"/>
  </office:meta>
</office:document-meta>
</file>