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ontheffing sluitingstijd, Kloosterweg 4 in Raamsdonksveer </text:p>
      <text:section text:name="zakelijke-mededeling_id1-3-2" text:style-name="zakelijke-mededeling">
        <text:section text:name="zakelijke-mededeling-tekst_id1-3-2-1" text:style-name="zakelijke-mededeling-tekst">
          <text:section text:name="tekst_id1-3-2-1-1" text:style-name="tekst">
            <text:p text:style-name="common-al">Er is door de burgemeester een ontheffing van de sluitingstijd verleend op basis van artikel 2:29 APV </text:p>
            <text:p text:style-name="common-al">Het gaat om de volgende inrichting:</text:p>
            <text:p text:style-name="common-al"/>
            <text:p text:style-name="common-al">Hockeyvereniging DDHC, Kloosterweg 4 in Raamsdonksveer. De ontheffing is verleend voor zondag 26 mei 2019 tot 20.00 uur.</text:p>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402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2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2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ontheffing sluitingstijd, Kloosterweg 4 in Raamsdonksv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21</meta:user-defined>
    <meta:user-defined meta:name="OVERHEIDop.GmbID/DC.identifier">gmb-2019-124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4</meta:user-defined>
    <meta:user-defined meta:name="OVERHEIDop.woonplaats">Raamsdonksveer</meta:user-defined>
    <meta:user-defined meta:name="OVERHEIDop.straatnaam">Kloosterweg</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562 411186</meta:user-defined>
    <meta:user-defined meta:name="OVERHEIDop.versieInformatie"/>
  </office:meta>
</office:document-meta>
</file>