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32-34, het uitbreiden van het huidig kantoorpand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Borger-Odoorn maken bekend dat op grond van het Activiteitenbesluit een melding is geaccepteerd:</text:p>
            <text:p text:style-name="common-al"/>
            <text:p text:style-name="common-al">
            <text:span text:style-name="nadrukvet">Nieuw-Buinen</text:span>
          </text:p>
            <text:p text:style-name="common-al">Zuiderdiep 32-34, het uitbreiden van het huidig kantoorpand (4730-2019)</text:p>
            <text:p text:style-name="common-al"/>
            <text:p text:style-name="last-al">U kunt de melding inzien in het Klantcontactcentrum. Tegen de melding kunnen geen bezwaren of bedenkingen worden ingebracht. Het betreft hier een wettelijk verplichte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402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2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2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, 32-34, het uitbreiden van het huidig kantoorpand, Melding Activiteitenbesluit, (geaccepte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20</meta:user-defined>
    <meta:user-defined meta:name="OVERHEIDop.GmbID/DC.identifier">gmb-2019-1240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T 34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794 551721</meta:user-defined>
    <meta:user-defined meta:name="OVERHEIDop.versieInformatie"/>
  </office:meta>
</office:document-meta>
</file>