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Zutphen-Emmerikseweg103, het intrekken van de activiteit milieu</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Bronckhorst besloten de omgevingsvergunning voor het het intrekken van de activiteit milieu aan de Zutphen-Emmerikseweg 103 in Baak in te trekken. Deze zaak is geregistreerd kenmerk 2018-2112. De vergunning is verzonden op 15 januari 2019. </text:p>
            <text:p text:style-name="common-al">Het besluit is ten opzichte van de ontwerpvergunning niet gewijzigd.</text:p>
            <text:p text:style-name="common-al">De stukken zijn digitaal te raadplegen. De ter inzage periode is van 24 januari 2019 tot en met 6 maart 2019. Desgewenst kunnen wij de stukken per post naar u opsturen. Hiervoor kunnen legeskosten in rekening worden gebracht.</text:p>
            <text:p text:style-name="tussenkopcur">Mogelijkheden voor beroep</text:p>
            <text:p text:style-name="common-al">Tegen de beschikking kan beroep worden ingesteld door:</text:p>
            <text:p text:style-name="common-al">- degenen die zienswijzen hebben ingebracht tegen de ontwerpvergunning, </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text:a xlink:href="http://www.bronckhorst.nl/" xlink:type="simple">www.bronckhorst.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Zutphen-Emmerikseweg103, het intrekken van de activiteit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402</meta:user-defined>
    <meta:user-defined meta:name="OVERHEIDop.GmbID/DC.identifier">gmb-2019-1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B 103</meta:user-defined>
    <meta:user-defined meta:name="OVERHEIDop.woonplaats">Baak</meta:user-defined>
    <meta:user-defined meta:name="OVERHEIDop.straatnaam">Zutphen-Emmerik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9-2518</meta:user-defined>
    <meta:user-defined meta:name="OVERHEID.EPSG28992/DC.spatial">212400 454116</meta:user-defined>
    <meta:user-defined meta:name="OVERHEIDop.versieInformatie"/>
  </office:meta>
</office:document-meta>
</file>