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Rie 4 te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190113 voor een omgevingsvergunning op locatie De Rie 4 te Franeker. De vergunning is toegekend. Het besluit betreft het bouwen van een woning met garage. Het besluit is verzonden op 17 mei 2019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Postbus 588800 AB Franeker</text:p>
            <text:p text:style-name="common-al">In uw bezwaar staat in ieder geval:</text:p>
            <text:list text:style-name="id1-3-2-1-1-9">
              <text:list-item text:style-override="id1-3-2-1-1-9-1">
                <text:number>•</text:number>
                <text:p text:style-name="al">uw naam en adre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het besluit waar u het niet mee eens bent;</text:p>
              </text:list-item>
              <text:list-item text:style-override="id1-3-2-1-1-9-4">
                <text:number>•</text:number>
                <text:p text:style-name="al">waarom u het niet eens bent met dit besluit;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last-al">Rechtbank Noord-NederlandAfdeling bestuursrechtPostbus 150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24019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019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019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De Rie 4 te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4019</meta:user-defined>
    <meta:user-defined meta:name="OVERHEIDop.GmbID/DC.identifier">gmb-2019-1240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XE 2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910.06 577149.09</meta:user-defined>
    <meta:user-defined meta:name="OVERHEIDop.versieInformatie"/>
  </office:meta>
</office:document-meta>
</file>