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 Lodewijkstraat  113, (11033284) plaatsen container, van 17 mei t/m 28 juli 2019, verzenddatum 1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01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1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1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 Lodewijkstraat  113, (11033284) plaatsen container, van 17 mei t/m 28 juli 2019, verzenddatum 14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16</meta:user-defined>
    <meta:user-defined meta:name="OVERHEIDop.GmbID/DC.identifier">gmb-2019-124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L 113</meta:user-defined>
    <meta:user-defined meta:name="OVERHEIDop.woonplaats">Leeuwarden</meta:user-defined>
    <meta:user-defined meta:name="OVERHEIDop.straatnaam">Willem Lodewij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15 579219</meta:user-defined>
    <meta:user-defined meta:name="OVERHEIDop.versieInformatie"/>
  </office:meta>
</office:document-meta>
</file>