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11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Tsjerkebuorren 115 te Aldeboarn  </text:p>
            <text:p text:style-name="common-al">(16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01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1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1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SJERKEBUORREN 115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15</meta:user-defined>
    <meta:user-defined meta:name="OVERHEIDop.GmbID/DC.identifier">gmb-2019-124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G 115</meta:user-defined>
    <meta:user-defined meta:name="OVERHEIDop.woonplaats">Aldeboarn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17 562423</meta:user-defined>
    <meta:user-defined meta:name="OVERHEIDop.versieInformatie"/>
  </office:meta>
</office:document-meta>
</file>